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03</text:p>
          </table:table-cell>
          <table:table-cell table:number-columns-repeated="4" table:style-name="ce10"/>
          <table:table-cell office:value-type="string" table:style-name="ce12">
            <text:p>2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33:050513:900</text:p>
          </table:table-cell>
          <table:covered-table-cell/>
          <table:table-cell office:value-type="float" office:value="108993.57" table:style-name="ce20">
            <text:p>108993,5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33:050513:901</text:p>
          </table:table-cell>
          <table:covered-table-cell/>
          <table:table-cell office:value-type="float" office:value="154706.29999999999" table:style-name="ce20">
            <text:p>154706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40:020202:8</text:p>
          </table:table-cell>
          <table:covered-table-cell/>
          <table:table-cell office:value-type="float" office:value="98807.22" table:style-name="ce20">
            <text:p>98807,2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61:050601:11128</text:p>
          </table:table-cell>
          <table:covered-table-cell/>
          <table:table-cell office:value-type="float" office:value="186373.7" table:style-name="ce20">
            <text:p>186373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22:61:050601:11129</text:p>
          </table:table-cell>
          <table:covered-table-cell/>
          <table:table-cell office:value-type="float" office:value="185804.62" table:style-name="ce22">
            <text:p>185804,6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7">
            <text:p>09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3:05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50:08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70:0216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22:70:02174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5FC872987A97A74356E1A35C0D9FD5474A46AC663D5D9C792D8146F282F97B920050A2CD1994BB0919EE4DFE61D2C4395A3CE78EF634B70EE580F985F7490E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26T07:59:04Z</meta:creation-date>
    <dc:date>2023-12-26T07:59:04Z</dc:date>
  </office:meta>
</office:document-meta>
</file>